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uli" svg:font-family="Muli, sans-serif"/>
    <style:font-face style:name="Open Sans" svg:font-family="'Open Sans',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cm" fo:border="none"/>
    </style:style>
    <style:style style:name="P2" style:family="paragraph" style:parent-style-name="Text_20_body">
      <style:paragraph-properties fo:margin-left="0cm" fo:margin-right="0cm" fo:margin-top="0cm" fo:margin-bottom="0cm" style:line-height-at-least="0.714cm" fo:text-align="center" style:justify-single-word="false" fo:text-indent="0cm" style:auto-text-indent="false" fo:padding="0cm" fo:border="none"/>
      <style:text-properties fo:color="#ffffff" style:font-name="Muli" fo:font-weight="normal" fo:background-color="#6a73da"/>
    </style:style>
    <style:style style:name="P3" style:family="paragraph" style:parent-style-name="Text_20_body" style:list-style-name="L1">
      <style:paragraph-properties fo:margin-left="0cm" fo:margin-right="0cm" fo:margin-top="0cm" fo:margin-bottom="0cm" fo:text-indent="0cm" style:auto-text-indent="false" fo:padding="0cm" fo:border="none"/>
      <style:text-properties fo:background-color="#f5fafd"/>
    </style:style>
    <style:style style:name="P4" style:family="paragraph" style:parent-style-name="Text_20_body" style:list-style-name="L2">
      <style:paragraph-properties fo:margin-left="0cm" fo:margin-right="0cm" fo:margin-top="0cm" fo:margin-bottom="0cm" fo:text-indent="0cm" style:auto-text-indent="false" fo:padding="0cm" fo:border="none"/>
      <style:text-properties fo:background-color="#f5fafd"/>
    </style:style>
    <style:style style:name="P5" style:family="paragraph" style:parent-style-name="Text_20_body">
      <style:paragraph-properties fo:margin-left="0cm" fo:margin-right="0cm" fo:margin-top="0cm" fo:margin-bottom="0.423cm" fo:text-indent="0cm" style:auto-text-indent="false" fo:padding="0cm" fo:border="none"/>
      <style:text-properties fo:background-color="#f5fafd"/>
    </style:style>
    <style:style style:name="P6" style:family="paragraph" style:parent-style-name="Heading_20_1">
      <style:text-properties fo:color="#ffffff" style:font-name="Muli" fo:letter-spacing="normal" fo:font-weight="normal" fo:background-color="#6a73da"/>
    </style:style>
    <style:style style:name="P7" style:family="paragraph" style:parent-style-name="Heading_20_4">
      <style:paragraph-properties fo:margin-left="0cm" fo:margin-right="0cm" fo:margin-top="0cm" fo:margin-bottom="0.423cm" fo:line-height="175%" fo:text-indent="0cm" style:auto-text-indent="false" fo:padding="0cm" fo:border="none"/>
      <style:text-properties fo:color="#3c424f" style:font-name="Open Sans" fo:font-weight="bold"/>
    </style:style>
    <style:style style:name="P8" style:family="paragraph" style:parent-style-name="Heading_20_4">
      <style:paragraph-properties fo:margin-left="0.423cm" fo:margin-right="0cm" fo:margin-top="0cm" fo:margin-bottom="0cm" fo:line-height="175%" fo:text-indent="0cm" style:auto-text-indent="false" fo:padding="0cm" fo:border="none"/>
      <style:text-properties fo:color="#3c424f" style:font-name="Open Sans" fo:font-weight="bold" fo:background-color="#f5fafd"/>
    </style:style>
    <style:style style:name="P9" style:family="paragraph" style:parent-style-name="Heading_20_5">
      <style:paragraph-properties fo:margin-left="0cm" fo:margin-right="0cm" fo:margin-top="0cm" fo:margin-bottom="0.423cm" fo:line-height="150%" fo:text-indent="0cm" style:auto-text-indent="false" fo:padding="0cm" fo:border="none"/>
      <style:text-properties fo:color="#3c424f" style:font-name="Muli" fo:font-weight="bold" fo:background-color="#f5fafd"/>
    </style:style>
    <style:style style:name="P10" style:family="paragraph" style:parent-style-name="Heading_20_5">
      <style:paragraph-properties fo:margin-left="0.423cm" fo:margin-right="0cm" fo:margin-top="0cm" fo:margin-bottom="0cm" fo:line-height="150%" fo:text-indent="0cm" style:auto-text-indent="false" fo:padding="0cm" fo:border="none"/>
      <style:text-properties fo:color="#3c424f" style:font-name="Muli" fo:font-weight="bold" fo:background-color="#f5fafd"/>
    </style:style>
    <style:style style:name="T1" style:family="text">
      <style:text-properties fo:background-color="#f5fafd"/>
    </style:style>
    <style:style style:name="T2" style:family="text">
      <style:text-properties fo:color="#03a9f4" fo:background-color="#f5faf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Datenschutzerklärung</text:h>
      <text:p text:style-name="P2">Tattoo - Piercing - Beauty</text:p>
      <text:section text:style-name="Sect1" text:name="page-content">
        <text:p text:style-name="P1"/>
        <text:section text:style-name="Sect1" text:name="post-134">
          <text:h text:style-name="P7" text:outline-level="4">1. Datenschutz auf einen Blick</text:h>
          <text:h text:style-name="P9" text:outline-level="5">Allgemeine Hinweise</text:h>
          <text:p text:style-name="P5">Die folgenden Hinweise geben einen einfachen Überblick darüber, was mit Ihren personenbezogenen Daten passiert, wenn Sie diese Website besuchen. Personenbezogene Daten sind alle Daten, mit denen Sie persönlich identifiziert werden können. Ausführliche Informationen zum Thema Datenschutz entnehmen Sie unserer unter diesem Text aufgeführten Datenschutzerklärung.</text:p>
          <text:h text:style-name="P10" text:outline-level="5">Datenerfassung auf dieser Website</text:h>
          <text:p text:style-name="P1"><text:span text:style-name="Strong_20_Emphasis"><text:span text:style-name="T1">Wer ist verantwortlich für die Datenerfassung auf dieser Website?<text:line-break/></text:span></text:span><text:span text:style-name="T1">Die Datenverarbeitung auf dieser Website erfolgt durch den Websitebetreiber. Dessen Kontaktdaten können Sie dem Abschnitt „Hinweis zur Verantwortlichen Stelle“ in dieser Datenschutzerklärung entnehmen.</text:span></text:p>
          <text:p text:style-name="P1"><text:span text:style-name="Strong_20_Emphasis"><text:span text:style-name="T1">Wie erfassen wir Ihre Daten?</text:span></text:span><text:span text:style-name="T1"><text:line-break/>Ihre Daten werden zum einen dadurch erhoben, dass Sie uns diese mitteilen. Hierbei kann es sich z. B. um Daten handeln, die Sie in ein Kontaktformular eingeben.</text:span></text:p>
          <text:p text:style-name="P5">Andere Daten werden automatisch oder nach Ihrer Einwilligung beim Besuch der Website durch unsere ITSysteme erfasst. Das sind vor allem technische Daten (z. B. Internetbrowser, Betriebssystem oder Uhrzeit des Seitenaufrufs). Die Erfassung dieser Daten erfolgt automatisch, sobald Sie diese Website betreten.</text:p>
          <text:p text:style-name="P1"><text:span text:style-name="Strong_20_Emphasis"><text:span text:style-name="T1">Wofür nutzen wir Ihre Daten?</text:span></text:span><text:span text:style-name="T1"><text:line-break/>Ein Teil der Daten wird erhoben, um eine fehlerfreie Bereitstellung der Website zu gewährleisten. Andere Daten können zur Analyse Ihres Nutzerverhaltens verwendet werden. Welche Rechte haben Sie bezüglich Ihrer Daten? Sie haben jederzeit das Recht, unentgeltlich Auskunft über Herkunft, Empfänger und Zweck Ihrer gespeicherten personenbezogenen Daten zu erhalten. Sie haben außerdem ein Recht, die Berichtigung oder Löschung dieser Daten zu verlangen. Wenn Sie eine Einwilligung zur Datenverarbeitung erteilt haben, können Sie diese Einwilligung jederzeit für die Zukunft widerrufen. Außerdem haben Sie das Recht, unter bestimmten Umständen die Einschränkung der Verarbeitung Ihrer personenbezogenen Daten zu verlangen. Des Weiteren steht Ihnen ein Beschwerderecht bei der zuständigen Aufsichtsbehörde zu. Hierzu sowie zu weiteren Fragen zum Thema Datenschutz können Sie sich jederzeit an uns wenden.</text:span></text:p>
          <text:h text:style-name="P10" text:outline-level="5">Analyse-Tools und Tools von Drittanbietern</text:h>
          <text:p text:style-name="P5">Beim Besuch dieser Website kann Ihr Surf-Verhalten statistisch ausgewertet werden. Das geschieht vor allem mit sogenannten Analyseprogrammen.</text:p>
          <text:p text:style-name="P5">Detaillierte Informationen zu diesen Analyseprogrammen finden Sie in der folgenden Datenschutzerklärung.</text:p>
          <text:h text:style-name="P8" text:outline-level="4">2. Hosting</text:h>
          <text:h text:style-name="P9" text:outline-level="5">www.host4free.de</text:h>
          <text:p text:style-name="P1"><text:a xlink:type="simple" xlink:href="https://www.host4free.de/de/Datenschutzerklärung/" text:style-name="Internet_20_link" text:visited-style-name="Visited_20_Internet_20_Link"><text:span text:style-name="T2">https://www.host4free.de/de/Datenschutzerkl%C3%A4rung/</text:span></text:a></text:p>
          <text:h text:style-name="P8" text:outline-level="4"><text:soft-page-break/>3. Allgemeine Hinweise und Pflichtinformationen</text:h>
          <text:h text:style-name="P9" text:outline-level="5">Datenschutz</text:h>
          <text:p text:style-name="P5">Die Betreiber dieser Seiten nehmen den Schutz Ihrer persönlichen Daten sehr ernst. Wir behandeln Ihre personenbezogenen Daten vertraulich und entsprechend den gesetzlichen Datenschutzvorschriften sowie dieser Datenschutzerklärung.</text:p>
          <text:p text:style-name="P5">Wenn Sie diese Website benutzen, werden verschiedene personenbezogene Daten erhoben. Personenbezogene Daten sind Daten, mit denen Sie persönlich identifiziert werden können. Die vorliegende Datenschutzerklärung erläutert, welche Daten wir erheben und wofür wir sie nutzen. Sie erläutert auch, wie und zu welchem Zweck das geschieht.</text:p>
          <text:p text:style-name="P5">Wir weisen darauf hin, dass die Datenübertragung im Internet (z. B. bei der Kommunikation per E-Mail) Sicherheitslücken aufweisen kann. Ein lückenloser Schutz der Daten vor dem Zugriff durch Dritte ist nicht möglich.</text:p>
          <text:h text:style-name="P8" text:outline-level="4">Hinweis zur verantwortlichen Stelle</text:h>
          <text:p text:style-name="P5">Die verantwortliche Stelle für die Datenverarbeitung auf dieser Website ist:</text:p>
          <text:p text:style-name="P5">Ink. Oasis Tattoo Studio<text:line-break/>Alexander Petrovic<text:line-break/>Haaggasse 27</text:p>
          <text:p text:style-name="P5">72070 Tübingen</text:p>
          <text:p text:style-name="P5">Telefon: + (49) 07071 7788851<text:line-break/>E-Mail: info@ink-oasis.de</text:p>
          <text:p text:style-name="P5">Verantwortliche Stelle ist die natürliche oder juristische Person, die allein oder gemeinsam mit anderen über die Zwecke und Mittel der Verarbeitung von personenbezogenen Daten (z. B. Namen, E-Mail-Adressen o. Ä.) entscheidet.</text:p>
          <text:h text:style-name="P10" text:outline-level="5">Speicherdauer</text:h>
          <text:p text:style-name="P5">Soweit innerhalb dieser Datenschutzerklärung keine speziellere Speicherdauer genannt wurde, verbleiben Ihre personenbezogenen Daten bei uns, bis der Zweck für die Datenverarbeitung entfällt. Wenn Sie ein berechtigtes Löschersuchen geltend machen oder eine Einwilligung zur Datenverarbeitung widerrufen, werden Ihre Daten gelöscht, sofern wir keine anderen rechtlich zulässigen Gründe für die Speicherung Ihrer personenbezogenen Daten haben (z. B. steuer- oder handelsrechtliche Aufbewahrungsfristen); im letztgenannten Fall erfolgt die Löschung nach Fortfall dieser Gründe.</text:p>
          <text:h text:style-name="P10" text:outline-level="5">Allgemeine Hinweise zu den Rechtsgrundlagen der Datenverarbeitung auf dieser Website</text:h>
          <text:p text:style-name="P5">Sofern Sie in die Datenverarbeitung eingewilligt haben, verarbeiten wir Ihre personenbezogenen Daten auf Grundlage von Art. 6 Abs. 1 lit. a DSGVO bzw. Art. 9 Abs. 2 lit. a DSGVO, sofern besondere Datenkategorien nach Art. 9 Abs. 1 DSGVO verarbeitet werden. Im Falle einer ausdrücklichen Einwilligung in die Übertragung personenbezogener Daten in Drittstaaten erfolgt die Datenverarbeitung außerdem auf Grundlage von Art. 49 Abs. 1 lit. a DSGVO. Sofern Sie in die Speicherung von Cookies oder in den Zugriff auf Informationen in Ihr Endgerät (z. B. via Device-Fingerprinting) eingewilligt haben, erfolgt die Datenverarbeitung zusätzlich auf Grundlage von § 25 Abs. 1 TTDSG. Die Einwilligung ist jederzeit widerrufbar. Sind Ihre Daten zur Vertragserfüllung oder zur Durchführung vorvertraglicher Maßnahmen erforderlich, verarbeiten wir Ihre Daten auf <text:soft-page-break/>Grundlage des Art. 6 Abs. 1 lit. b DSGVO. Des Weiteren verarbeiten wir Ihre Daten, sofern diese zur Erfüllung einer rechtlichen Verpflichtung erforderlich sind auf Grundlage von Art. 6 Abs. 1 lit. c DSGVO. Die Datenverarbeitung kann ferner auf Grundlage unseres berechtigten Interesses nach Art. 6 Abs. 1 lit. f DSGVO erfolgen. Über die jeweils im Einzelfall einschlägigen Rechtsgrundlagen wird in den folgenden Absätzen dieser Datenschutzerklärung informiert.</text:p>
          <text:h text:style-name="P10" text:outline-level="5">Widerruf Ihrer Einwilligung zur Datenverarbeitung</text:h>
          <text:p text:style-name="P5">Viele Datenverarbeitungsvorgänge sind nur mit Ihrer ausdrücklichen Einwilligung möglich. Sie können eine bereits erteilte Einwilligung jederzeit widerrufen. Die Rechtmäßigkeit der bis zum Widerruf erfolgten Datenverarbeitung bleibt vom Widerruf unberührt.</text:p>
          <text:h text:style-name="P10" text:outline-level="5">Widerspruchsrecht gegen die Datenerhebung in besonderen Fällen sowie gegen Direktwerbung (Art. 21 DSGVO)</text:h>
          <text:p text:style-name="P5">WENN DIE DATENVERARBEITUNG AUF GRUNDLAGE VON ART. 6 ABS. 1 LIT. E ODER F DSGVO ERFOLGT, HABEN SIE JEDERZEIT DAS RECHT, AUS GRÜNDEN, DIE SICH AUS IHRER BESONDEREN SITUATION ERGEBEN, GEGEN DIE VERARBEITUNG IHRER PERSONENBEZOGENEN DATEN WIDERSPRUCH EINZULEGEN; DIES GILT AUCH FÜR EIN AUF DIESE BESTIMMUNGEN GESTÜTZTES PROFILING. DIE JEWEILIGE RECHTSGRUNDLAGE, AUF DENEN EINE VERARBEITUNG BERUHT, ENTNEHMEN SIE DIESER DATENSCHUTZERKLÄRUNG. WENN SIE WIDERSPRUCH EINLEGEN, WERDEN WIR IHRE BETROFFENEN PERSONENBEZOGENEN DATEN NICHT MEHR VERARBEITEN, ES SEI DENN, WIR KÖNNEN ZWINGENDE SCHUTZWÜRDIGE GRÜNDE FÜR DIE VERARBEITUNG NACHWEISEN, DIE IHRE INTERESSEN, RECHTE UND FREIHEITEN ÜBERWIEGEN ODER DIE VERARBEITUNG DIENT DER GELTENDMACHUNG, AUSÜBUNG ODER VERTEIDIGUNG VON RECHTSANSPRÜCHEN (WIDERSPRUCH NACH ART. 21 ABS. 1 DSGVO).</text:p>
          <text:p text:style-name="P5">WERDEN IHRE PERSONENBEZOGENEN DATEN VERARBEITET, UM DIREKTWERBUNG ZU BETREIBEN, SO HABEN SIE DAS RECHT, JEDERZEIT WIDERSPRUCH GEGEN DIE VERARBEITUNG SIE BETREFFENDER PERSONENBEZOGENER DATEN ZUM ZWECKE DERARTIGER WERBUNG EINZULEGEN; DIES GILT AUCH FÜR DAS PROFILING, SOWEIT ES MIT SOLCHER DIREKTWERBUNG IN VERBINDUNG STEHT. WENN SIE WIDERSPRECHEN, WERDEN IHRE PERSONENBEZOGENEN DATEN ANSCHLIESSEND NICHT MEHR ZUM ZWECKE DER DIREKTWERBUNG VERWENDET (WIDERSPRUCH NACH ART. 21 ABS. 2 DSGVO).</text:p>
          <text:h text:style-name="P10" text:outline-level="5">Beschwerderecht bei der zuständigen Aufsichtsbehörde</text:h>
          <text:p text:style-name="P5">Im Falle von Verstößen gegen die DSGVO steht den Betroffenen ein Beschwerderecht bei einer Aufsichtsbehörde, insbesondere in dem Mitgliedstaat ihres gewöhnlichen Aufenthalts, ihres Arbeitsplatzes oder des Orts des mutmaßlichen Verstoßes zu. Das Beschwerderecht besteht unbeschadet anderweitiger verwaltungsrechtlicher oder gerichtlicher Rechtsbehelfe.</text:p>
          <text:h text:style-name="P10" text:outline-level="5">Recht auf Datenübertragbarkeit</text:h>
          <text:p text:style-name="P5">Sie haben das Recht, Daten, die wir auf Grundlage Ihrer Einwilligung oder in Erfüllung eines Vertrags automatisiert verarbeiten, an sich oder an einen Dritten in einem gängigen, maschinenlesbaren Format aushändigen zu lassen. Sofern Sie die direkte Übertragung der Daten an einen anderen Verantwortlichen verlangen, erfolgt dies nur, soweit es technisch machbar ist.</text:p>
          <text:h text:style-name="P10" text:outline-level="5">SSL- bzw. TLS-Verschlüsselung</text:h>
          <text:p text:style-name="P5">Diese Seite nutzt aus Sicherheitsgründen und zum Schutz der Übertragung vertraulicher Inhalte, wie zum Beispiel Bestellungen oder Anfragen, die Sie an uns als Seitenbetreiber senden, eine SSL- bzw. TLSVerschlüsselung. Eine verschlüsselte Verbindung erkennen Sie daran, dass die Adresszeile <text:soft-page-break/>des Browsers von „http://“ auf „https://“ wechselt und an dem Schloss-Symbol in Ihrer Browserzeile.</text:p>
          <text:p text:style-name="P5">Wenn die SSL- bzw. TLS-Verschlüsselung aktiviert ist, können die Daten, die Sie an uns übermitteln, nicht von Dritten mitgelesen werden.</text:p>
          <text:h text:style-name="P10" text:outline-level="5">Verschlüsselter Zahlungsverkehr auf dieser Website</text:h>
          <text:p text:style-name="P5">Besteht nach dem Abschluss eines kostenpflichtigen Vertrags eine Verpflichtung, uns Ihre Zahlungsdaten (z. B. Kontonummer bei Einzugsermächtigung) zu übermitteln, werden diese Daten zur Zahlungsabwicklung benötigt.</text:p>
          <text:p text:style-name="P5">Der Zahlungsverkehr über die gängigen Zahlungsmittel (Visa/MasterCard, Lastschriftverfahren) erfolgt ausschließlich über eine verschlüsselte SSL- bzw. TLS-Verbindung. Eine verschlüsselte Verbindung erkennen Sie daran, dass die Adresszeile des Browsers von „http://“ auf „https://“ wechselt und an dem Schloss-Symbol in Ihrer Browserzeile.</text:p>
          <text:p text:style-name="P5">Bei verschlüsselter Kommunikation können Ihre Zahlungsdaten, die Sie an uns übermitteln, nicht von Dritten mitgelesen werden.</text:p>
          <text:h text:style-name="P10" text:outline-level="5">Auskunft, Löschung und Berichtigung</text:h>
          <text:p text:style-name="P5">Sie haben im Rahmen der geltenden gesetzlichen Bestimmungen jederzeit das Recht auf unentgeltliche Auskunft über Ihre gespeicherten personenbezogenen Daten, deren Herkunft und Empfänger und den Zweck der Datenverarbeitung und ggf. ein Recht auf Berichtigung oder Löschung dieser Daten. Hierzu sowie zu weiteren Fragen zum Thema personenbezogene Daten können Sie sich jederzeit an uns wenden.</text:p>
          <text:h text:style-name="P10" text:outline-level="5">Recht auf Einschränkung der Verarbeitung</text:h>
          <text:p text:style-name="P5">Sie haben das Recht, die Einschränkung der Verarbeitung Ihrer personenbezogenen Daten zu verlangen. Hierzu können Sie sich jederzeit an uns wenden. Das Recht auf Einschränkung der Verarbeitung besteht in folgenden Fällen:</text:p>
          <text:list xml:id="list7735422255919462690" text:style-name="L1">
            <text:list-item>
              <text:p text:style-name="P3">Wenn Sie die Richtigkeit Ihrer bei uns gespeicherten personenbezogenen Daten bestreiten, benötigen wir in der Regel Zeit, um dies zu überprüfen. Für die Dauer der Prüfung haben Sie das Recht, die Einschränkung der Verarbeitung Ihrer personenbezogenen Daten zu verlangen.</text:p>
            </text:list-item>
            <text:list-item>
              <text:p text:style-name="P3">Wenn die Verarbeitung Ihrer personenbezogenen Daten unrechtmäßig geschah/geschieht, können Sie statt der Löschung die Einschränkung der Datenverarbeitung verlangen.</text:p>
            </text:list-item>
            <text:list-item>
              <text:p text:style-name="P3">Wenn wir Ihre personenbezogenen Daten nicht mehr benötigen, Sie sie jedoch zur Ausübung, Verteidigung oder Geltendmachung von Rechtsansprüchen benötigen, haben Sie das Recht, statt der Löschung die Einschränkung der Verarbeitung Ihrer personenbezogenen Daten zu verlangen.</text:p>
            </text:list-item>
            <text:list-item>
              <text:p text:style-name="P3">Wenn Sie einen Widerspruch nach Art. 21 Abs. 1 DSGVO eingelegt haben, muss eine Abwägung zwischen Ihren und unseren Interessen vorgenommen werden. Solange noch nicht feststeht, wessen Interessen überwiegen, haben Sie das Recht, die Einschränkung der Verarbeitung Ihrer personenbezogenen Daten zu verlangen.</text:p>
            </text:list-item>
          </text:list>
          <text:p text:style-name="P5">Wenn Sie die Verarbeitung Ihrer personenbezogenen Daten eingeschränkt haben, dürfen diese Daten – von ihrer Speicherung abgesehen – nur mit Ihrer Einwilligung oder zur Geltendmachung, Ausübung oder Verteidigung von Rechtsansprüchen oder zum Schutz der Rechte einer anderen natürlichen oder juristischen Person oder aus Gründen eines wichtigen öffentlichen Interesses der Europäischen Union oder eines Mitgliedstaats verarbeitet werden.</text:p>
          <text:h text:style-name="P10" text:outline-level="5">Widerspruch gegen Werbe-E-Mails</text:h>
          <text:p text:style-name="P5">Der Nutzung von im Rahmen der Impressumspflicht veröffentlichten Kontaktdaten zur Übersendung von nicht ausdrücklich angeforderter Werbung und Informationsmaterialien wird <text:soft-page-break/>hiermit widersprochen. Die Betreiber der Seiten behalten sich ausdrücklich rechtliche Schritte im Falle der unverlangten Zusendung von Werbeinformationen, etwa durch Spam-E-Mails, vor.</text:p>
          <text:h text:style-name="P8" text:outline-level="4">4. Datenerfassung auf dieser Website</text:h>
          <text:h text:style-name="P9" text:outline-level="5">Cookies</text:h>
          <text:p text:style-name="P5">Unsere Internetseiten verwenden so genannte „Cookies“. Cookies sind kleine Textdateien und richten auf Ihrem Endgerät keinen Schaden an. Sie werden entweder vorübergehend für die Dauer einer Sitzung (Session-Cookies) oder dauerhaft (permanente Cookies) auf Ihrem Endgerät gespeichert. Session-Cookies werden nach Ende Ihres Besuchs automatisch gelöscht. Permanente Cookies bleiben auf Ihrem Endgerät gespeichert, bis Sie diese selbst löschen oder eine automatische Löschung durch Ihren Webbrowser erfolgt.</text:p>
          <text:p text:style-name="P5">Teilweise können auch Cookies von Drittunternehmen auf Ihrem Endgerät gespeichert werden, wenn Sie unsere Seite betreten (Third-Party-Cookies). Diese ermöglichen uns oder Ihnen die Nutzung bestimmter Dienstleistungen des Drittunternehmens (z. B. Cookies zur Abwicklung von Zahlungsdienstleistungen).</text:p>
          <text:p text:style-name="P5">Cookies haben verschiedene Funktionen. Zahlreiche Cookies sind technisch notwendig, da bestimmte Websitefunktionen ohne diese nicht funktionieren würden (z. B. die Warenkorbfunktion oder die Anzeige von Videos). Andere Cookies dienen dazu, das Nutzerverhalten auszuwerten oder Werbung anzuzeigen.</text:p>
          <text:p text:style-name="P5">Cookies, die zur Durchführung des elektronischen Kommunikationsvorgangs, zur Bereitstellung bestimmter, von Ihnen erwünschter Funktionen (z. B. für die Warenkorbfunktion) oder zur Optimierung der Website (z. B. Cookies zur Messung des Webpublikums) erforderlich sind (notwendige Cookies), werden auf Grundlage von Art. 6 Abs. 1 lit. f DSGVO gespeichert, sofern keine andere Rechtsgrundlage angegeben wird. Der Websitebetreiber hat ein berechtigtes Interesse an der Speicherung von notwendigen Cookies zur technisch fehlerfreien und optimierten Bereitstellung seiner Dienste. Sofern eine Einwilligung zur Speicherung von Cookies und vergleichbaren Wiedererkennungstechnologien abgefragt wurde, erfolgt die Verarbeitung ausschließlich auf Grundlage dieser Einwilligung (Art. 6 Abs. 1 lit. a DSGVO und § 25 Abs. 1 TTDSG); die Einwilligung ist jederzeit widerrufbar.</text:p>
          <text:p text:style-name="P5">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s aktivieren. Bei der Deaktivierung von Cookies kann die Funktionalität dieser Website eingeschränkt sein.</text:p>
          <text:p text:style-name="P5">Soweit Cookies von Drittunternehmen oder zu Analysezwecken eingesetzt werden, werden wir Sie hierüber im Rahmen dieser Datenschutzerklärung gesondert informieren und ggf. eine Einwilligung abfragen. Einwilligung mit</text:p>
          <text:h text:style-name="P10" text:outline-level="5">Borlabs Cookie</text:h>
          <text:p text:style-name="P5">Unsere Website nutzt die Consent-Technologie von Borlabs Cookie, um Ihre Einwilligung zur Speicherung bestimmter Cookies in Ihrem Browser oder zum Einsatz bestimmter Technologien einzuholen und diese datenschutzkonform zu dokumentieren. Anbieter dieser Technologie ist Borlabs – Benjamin A. Bornschein, Rübenkamp 32, 22305 Hamburg (im Folgenden Borlabs).</text:p>
          <text:p text:style-name="P5">Wenn Sie unsere Website betreten, wird ein Borlabs-Cookie in Ihrem Browser gespeichert, in dem die von Ihnen erteilten Einwilligungen oder der Widerruf dieser Einwilligungen gespeichert werden. <text:soft-page-break/>Diese Daten werden nicht an den Anbieter von Borlabs Cookie weitergegeben.</text:p>
          <text:p text:style-name="P1"><text:span text:style-name="T1">Die erfassten Daten werden gespeichert, bis Sie uns zur Löschung auffordern bzw. das Borlabs-Cookie selbst löschen oder der Zweck für die Datenspeicherung entfällt. Zwingende gesetzliche Aufbewahrungsfristen bleiben unberührt. Details zur Datenverarbeitung von Borlabs Cookie finden Sie unter </text:span><text:a xlink:type="simple" xlink:href="https://de.borlabs.io/kb/welche-daten-speichert-borlabs-cookie/" text:style-name="Internet_20_link" text:visited-style-name="Visited_20_Internet_20_Link"><text:span text:style-name="T2">https://de.borlabs.io/kb/welche-daten-speichert-borlabs-cookie/</text:span></text:a><text:span text:style-name="T1">.</text:span></text:p>
          <text:p text:style-name="P5">Der Einsatz der Borlabs-Cookie-Consent-Technologie erfolgt, um die gesetzlich vorgeschriebenen Einwilligungen für den Einsatz von Cookies einzuholen. Rechtsgrundlage hierfür ist Art. 6 Abs. 1 lit. c DSGVO.</text:p>
          <text:h text:style-name="P10" text:outline-level="5">Server-Log-Dateien</text:h>
          <text:p text:style-name="P5">Der Provider der Seiten erhebt und speichert automatisch Informationen in so genannten Server-LogDateien, die Ihr Browser automatisch an uns übermittelt. Dies sind:</text:p>
          <text:list xml:id="list5580883254333915833" text:style-name="L2">
            <text:list-item>
              <text:p text:style-name="P4">Browsertyp und Browserversion</text:p>
            </text:list-item>
            <text:list-item>
              <text:p text:style-name="P4">verwendetes Betriebssystem</text:p>
            </text:list-item>
            <text:list-item>
              <text:p text:style-name="P4">Referrer URL</text:p>
            </text:list-item>
            <text:list-item>
              <text:p text:style-name="P4">Hostname des zugreifenden Rechners</text:p>
            </text:list-item>
            <text:list-item>
              <text:p text:style-name="P4">Uhrzeit der Serveranfrage</text:p>
            </text:list-item>
            <text:list-item>
              <text:p text:style-name="P4">IP-Adresse</text:p>
            </text:list-item>
          </text:list>
          <text:p text:style-name="P5">Eine Zusammenführung dieser Daten mit anderen Datenquellen wird nicht vorgenommen.</text:p>
          <text:p text:style-name="P5">Die Erfassung dieser Daten erfolgt auf Grundlage von Art. 6 Abs. 1 lit. f DSGVO. Der Websitebetreiber hat ein berechtigtes Interesse an der technisch fehlerfreien Darstellung und der Optimierung seiner Website – hierzu müssen die Server-Log-Files erfasst werden.</text:p>
          <text:h text:style-name="P10" text:outline-level="5">Kontaktformular</text:h>
          <text:p text:style-name="P5">Wenn Sie uns per Kontaktformular Anfragen zukommen lassen, werden Ihre Angaben aus dem Anfrageformular inklusive der von Ihnen dort angegebenen Kontaktdaten zwecks Bearbeitung der Anfrage und für den Fall von Anschlussfragen bei uns gespeichert. Diese Daten geben wir nicht ohne Ihre Einwilligung weiter.</text:p>
          <text:p text:style-name="P5">Die Verarbeitung dieser Daten erfolgt auf Grundlage von Art. 6 Abs. 1 lit. b DSGVO, sofern Ihre Anfrage mit der Erfüllung eines Vertrags zusammenhängt oder zur Durchführung vorvertraglicher Maßnahmen erforderlich ist. In allen übrigen Fällen beruht die Verarbeitung auf unserem berechtigten Interesse an der effektiven Bearbeitung der an uns gerichteten Anfragen (Art. 6 Abs. 1 lit. f DSGVO) oder auf Ihrer Einwilligung (Art. 6 Abs. 1 lit. a DSGVO) sofern diese abgefragt wurde; die Einwilligung ist jederzeit widerrufbar.</text:p>
          <text:p text:style-name="P5">Die von Ihnen im Kontaktformular eingegebenen Daten verbleiben bei uns, bis Sie uns zur Löschung auffordern, Ihre Einwilligung zur Speicherung widerrufen oder der Zweck für die Datenspeicherung entfällt (z. B. nach abgeschlossener Bearbeitung Ihrer Anfrage). Zwingende gesetzliche Bestimmungen – insbesondere Aufbewahrungsfristen – bleiben unberührt.</text:p>
          <text:h text:style-name="P10" text:outline-level="5">Anfrage per E-Mail, Telefon oder Telefax</text:h>
          <text:p text:style-name="P5">Wenn Sie uns per E-Mail, Telefon oder Telefax kontaktieren, wird Ihre Anfrage inklusive aller daraus hervorgehenden personenbezogenen Daten (Name, Anfrage) zum Zwecke der Bearbeitung Ihres Anliegens bei uns gespeichert und verarbeitet. Diese Daten geben wir nicht ohne Ihre Einwilligung weiter.</text:p>
          <text:p text:style-name="P5">Die Verarbeitung dieser Daten erfolgt auf Grundlage von Art. 6 Abs. 1 lit. b DSGVO, sofern Ihre Anfrage mit der Erfüllung eines Vertrags zusammenhängt oder zur Durchführung vorvertraglicher <text:soft-page-break/>Maßnahmen erforderlich ist. In allen übrigen Fällen beruht die Verarbeitung auf unserem berechtigten Interesse an der effektiven Bearbeitung der an uns gerichteten Anfragen (Art. 6 Abs. 1 lit. f DSGVO) oder auf Ihrer Einwilligung (Art. 6 Abs. 1 lit. a DSGVO) sofern diese abgefragt wurde; die Einwilligung ist jederzeit widerrufbar.</text:p>
          <text:p text:style-name="P5">Die von Ihnen an uns per Kontaktanfragen übersandten Daten verbleiben bei uns, bis Sie uns zur Löschung auffordern, Ihre Einwilligung zur Speicherung widerrufen oder der Zweck für die Datenspeicherung entfällt (z. B. nach abgeschlossener Bearbeitung Ihres Anliegens). Zwingende gesetzliche Bestimmungen – insbesondere gesetzliche Aufbewahrungsfristen – bleiben unberührt.</text:p>
          <text:h text:style-name="P10" text:outline-level="5">Registrierung auf dieser Website</text:h>
          <text:p text:style-name="P5">Sie können sich auf dieser Website registrieren, um zusätzliche Funktionen auf der Seite zu nutzen. Die dazu eingegebenen Daten verwenden wir nur zum Zwecke der Nutzung des jeweiligen Angebotes oder Dienstes, für den Sie sich registriert haben. Die bei der Registrierung abgefragten Pflichtangaben müssen vollständig angegeben werden. Anderenfalls werden wir die Registrierung ablehnen.</text:p>
          <text:p text:style-name="P5">Für wichtige Änderungen etwa beim Angebotsumfang oder bei technisch notwendigen Änderungen nutzen wir die bei der Registrierung angegebene E-Mail-Adresse, um Sie auf diesem Wege zu informieren.</text:p>
          <text:p text:style-name="P5">Die Verarbeitung der bei der Registrierung eingegebenen Daten erfolgt zum Zwecke der Durchführung des durch die Registrierung begründeten Nutzungsverhältnisses und ggf. zur Anbahnung weiterer Verträge (Art. 6 Abs. 1 lit. b DSGVO).</text:p>
          <text:p text:style-name="P5">Die bei der Registrierung erfassten Daten werden von uns gespeichert, solange Sie auf dieser Website registriert sind und werden anschließend gelöscht. Gesetzliche Aufbewahrungsfristen bleiben unberührt.</text:p>
          <text:h text:style-name="P8" text:outline-level="4">5. Plugins und Tools</text:h>
          <text:h text:style-name="P9" text:outline-level="5">Google Web Fonts (lokales Hosting)</text:h>
          <text:p text:style-name="P5">Diese Seite nutzt zur einheitlichen Darstellung von Schriftarten so genannte Web Fonts, die von Google bereitgestellt werden. Die Google Fonts sind lokal installiert. Eine Verbindung zu Servern von Google findet dabei nicht statt.</text:p>
          <text:p text:style-name="P1"><text:span text:style-name="T1">Weitere Informationen zu Google Web Fonts finden Sie unter </text:span><text:a xlink:type="simple" xlink:href="https://developers.google.com/fonts/faq" text:style-name="Internet_20_link" text:visited-style-name="Visited_20_Internet_20_Link"><text:span text:style-name="T2">https://developers.google.com/fonts/faq</text:span></text:a><text:span text:style-name="T1"> und in der Datenschutzerklärung von Google: </text:span><text:a xlink:type="simple" xlink:href="https://policies.google.com/privacy?hl=de" text:style-name="Internet_20_link" text:visited-style-name="Visited_20_Internet_20_Link"><text:span text:style-name="T2">https://policies.google.com/privacy?hl=de</text:span></text:a><text:span text:style-name="T1">.</text:span></text:p>
          <text:h text:style-name="P8" text:outline-level="4">6. eCommerce und Zahlungsanbieter</text:h>
          <text:h text:style-name="P9" text:outline-level="5">Verarbeiten von Daten (Kunden- und Vertragsdaten)</text:h>
          <text:p text:style-name="P5">Wir erheben, verarbeiten und nutzen personenbezogene Daten nur, soweit sie für die Begründung, inhaltliche Ausgestaltung oder Änderung des Rechtsverhältnisses erforderlich sind (Bestandsdaten). Dies erfolgt auf Grundlage von Art. 6 Abs. 1 lit. b DSGVO, der die Verarbeitung von Daten zur Erfüllung eines Vertrags oder vorvertraglicher Maßnahmen gestattet. Personenbezogene Daten über die Inanspruchnahme dieser Website (Nutzungsdaten) erheben, verarbeiten und nutzen wir nur, soweit dies erforderlich ist, um dem Nutzer die Inanspruchnahme des Dienstes zu ermöglichen oder abzurechnen.</text:p>
          <text:p text:style-name="P5">Die erhobenen Kundendaten werden nach Abschluss des Auftrags oder Beendigung der <text:soft-page-break/>Geschäftsbeziehung gelöscht. Gesetzliche Aufbewahrungsfristen bleiben unberührt.</text:p>
          <text:h text:style-name="P10" text:outline-level="5">Datenübermittlung bei Vertragsschluss für Online-Shops, Händler und Warenversand</text:h>
          <text:p text:style-name="P5">Wenn Sie Waren bei uns bestellen, geben wir Ihre personenbezogenen Daten an das zur Lieferung betraute Transportunternehmen sowie an den mit der Zahlungsabwicklung beauftragten Zahlungsdienstleister weiter. Es werden nur solche Daten herausgegeben, die der jeweilige Dienstleister zur Erfüllung seiner Aufgabe benötigt. Rechtsgrundlage hierfür ist Art. 6 Abs. 1 lit. b DSGVO, der die Verarbeitung von Daten zur Erfüllung eines Vertrags oder vorvertraglicher Maßnahmen gestattet. Sofern Sie eine entsprechende Einwilligung nach Art. 6 Abs. 1 lit. a DSGVO erteilt haben, werden wir Ihre E-Mail-Adresse an das mit der Lieferung betraute Transportunternehmen übergeben, damit dieses Sie per E-Mail über den Versandstatus Ihrer Bestellung informieren kann; Sie können die Einwilligung jederzeit widerrufen.</text:p>
          <text:h text:style-name="P10" text:outline-level="5">Bestellabwicklung via Dropshipping</text:h>
          <text:p text:style-name="P5">Wenn Sie Waren bei uns bestellen, ist es möglich, dass Ihre Bestellung direkt von unseren Händlern an Sie versandt wird (Dropshipping). Dazu geben wir Ihren Namen, die Lieferadresse und – soweit dies für die Lieferung erforderlich ist – Ihre Telefonnummer an das versendende Unternehmen weiter. Die Weitergabe erfolgt ausschließlich zum Zweck der Warenlieferung.</text:p>
          <text:p text:style-name="P5">Rechtsgrundlage der Datenverarbeitung ist Art. 6 Abs. 1 lit. b DSGVO (Vertragserfüllung) und unser berechtigtes Interesse an einer möglichst schnellen und effektiven Kaufabwicklung im Sinne des Art. 6 Abs. 1 lit. f DSGVO.</text:p>
          <text:p text:style-name="P5">Wir setzen folgenden Händler im Rahmen des Dropshippings ein:</text:p>
          <text:p text:style-name="P5">Printful, Inc. 11025<text:line-break/>Westlake Dr Charlotte<text:line-break/>North Carolina 28273, USA</text:p>
          <text:h text:style-name="P10" text:outline-level="5">Zahlungsdienste</text:h>
          <text:p text:style-name="P5">Wir binden Zahlungsdienste von Drittunternehmen auf unserer Website ein. Wenn Sie einen Kauf bei uns tätigen, werden Ihre Zahlungsdaten (z. B. Name, Zahlungssumme, Kontoverbindung, Kreditkartennummer) vom Zahlungsdienstleister zum Zwecke der Zahlungsabwicklung verarbeitet. Für diese Transaktionen gelten die jeweiligen Vertrags- und Datenschutzbestimmungen der jeweiligen Anbieter. Der Einsatz der Zahlungsdienstleister erfolgt auf Grundlage von Art. 6 Abs. 1 lit. b DSGVO (Vertragsabwicklung) sowie im Interesse eines möglichst reibungslosen, komfortablen und sicheren Zahlungsvorgangs (Art. 6 Abs. 1 lit. f DSGVO). Soweit für bestimmte Handlungen Ihre Einwilligung abgefragt wird, ist Art. 6 Abs. 1 lit. a DSGVO Rechtsgrundlage der Datenverarbeitung; Einwilligungen sind jederzeit für die Zukunft widerrufbar.</text:p>
          <text:p text:style-name="P5">Folgende Zahlungsdienste / Zahlungsdienstleister setzen wir im Rahmen dieser Website ein:</text:p>
          <text:p text:style-name="P1"><text:span text:style-name="Strong_20_Emphasis"><text:span text:style-name="T1">PayPal</text:span></text:span></text:p>
          <text:p text:style-name="P5">Anbieter dieses Zahlungsdienstes ist PayPal (Europe) S.à.r.l. et Cie, S.C.A., 22-24 Boulevard Royal, L-2449 Luxembourg (im Folgenden „PayPal“).</text:p>
          <text:p text:style-name="P1"><text:span text:style-name="T1">Die Datenübertragung in die USA wird auf die Standardvertragsklauseln der EU-Kommission gestützt. Details finden Sie hier: </text:span><text:a xlink:type="simple" xlink:href="https://www.paypal.com/de/webapps/mpp/ua/pocpsa-full" text:style-name="Internet_20_link" text:visited-style-name="Visited_20_Internet_20_Link"><text:span text:style-name="T2">https://www.paypal.com/de/webapps/mpp/ua/pocpsa-full</text:span></text:a><text:span text:style-name="T1">.</text:span></text:p>
          <text:p text:style-name="P1"><text:span text:style-name="T1">Details entnehmen Sie der Datenschutzerklärung von PayPal: </text:span><text:a xlink:type="simple" xlink:href="https://www.paypal.com/de/webapps/mpp/ua/privacy-full" text:style-name="Internet_20_link" text:visited-style-name="Visited_20_Internet_20_Link"><text:span text:style-name="T2">https://www.paypal.com/de/webapps/mpp/ua/privacy-full</text:span></text:a><text:span text:style-name="T1">.</text:span></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uli" svg:font-family="Muli, sans-serif"/>
    <style:font-face style:name="Open Sans" svg:font-family="'Open Sans',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Gothic" style:font-size-asian="10pt" style:font-weight-asian="bold" style:font-name-complex="Tahoma" style:font-size-complex="10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9S</meta:editing-duration>
    <meta:editing-cycles>3</meta:editing-cycles>
    <meta:generator>OpenOffice/4.1.14$Win32 OpenOffice.org_project/4114m1$Build-9811</meta:generator>
    <dc:date>2023-12-15T13:45:23.95</dc:date>
    <meta:document-statistic meta:table-count="0" meta:image-count="0" meta:object-count="0" meta:page-count="8" meta:paragraph-count="116" meta:word-count="3176" meta:character-count="24354"/>
    <meta:user-defined meta:name="Info 1"/>
    <meta:user-defined meta:name="Info 2"/>
    <meta:user-defined meta:name="Info 3"/>
    <meta:user-defined meta:name="Info 4"/>
  </office:meta>
</office:document-meta>
</file>