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609cm" fo:text-indent="0cm" style:auto-text-indent="false" fo:padding="0cm" fo:border="none"/>
      <style:text-properties fo:color="#ffffff" style:font-name="Muli" fo:font-weight="normal" fo:background-color="#6a73da"/>
    </style:style>
    <style:style style:name="P3" style:family="paragraph" style:parent-style-name="Text_20_body">
      <style:paragraph-properties fo:margin-left="0cm" fo:margin-right="0cm" fo:margin-top="0cm" fo:margin-bottom="0.423cm" fo:text-indent="0cm" style:auto-text-indent="false" fo:padding="0cm" fo:border="none"/>
      <style:text-properties fo:background-color="#f5fafd"/>
    </style:style>
    <style:style style:name="P4" style:family="paragraph" style:parent-style-name="Heading_20_1">
      <style:text-properties fo:color="#ffffff" style:font-name="Muli" fo:letter-spacing="normal" fo:font-weight="normal" fo:background-color="#6a73da"/>
    </style:style>
    <style:style style:name="P5" style:family="paragraph" style:parent-style-name="Heading_20_4">
      <style:paragraph-properties fo:margin-left="0cm" fo:margin-right="0cm" fo:margin-top="0cm" fo:margin-bottom="0.423cm" fo:line-height="175%" fo:text-indent="0cm" style:auto-text-indent="false" fo:padding="0cm" fo:border="none"/>
      <style:text-properties fo:color="#3c424f" style:font-name="Open Sans" fo:font-weight="bold"/>
    </style:style>
    <style:style style:name="P6" style:family="paragraph" style:parent-style-name="Heading_20_4">
      <style:paragraph-properties fo:margin-left="0.423cm" fo:margin-right="0cm" fo:margin-top="0cm" fo:margin-bottom="0cm" fo:line-height="175%" fo:text-indent="0cm" style:auto-text-indent="false" fo:padding="0cm" fo:border="none"/>
      <style:text-properties fo:color="#3c424f" style:font-name="Open Sans" fo:font-weight="bold" fo:background-color="#f5fafd"/>
    </style:style>
    <style:style style:name="T1" style:family="text">
      <style:text-properties fo:background-color="#f5fafd"/>
    </style:style>
    <style:style style:name="T2" style:family="text">
      <style:text-properties fo:color="#03a9f4" fo:background-color="#f5faf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mpressum</text:h>
      <text:p text:style-name="P2">Tattoo - Piercing - Beauty</text:p>
      <text:section text:style-name="Sect1" text:name="page-content">
        <text:p text:style-name="P1"/>
        <text:section text:style-name="Sect1" text:name="post-136">
          <text:h text:style-name="P5" text:outline-level="4">Alexander Petrovic</text:h>
          <text:p text:style-name="P3">Ink. Oasis Tattoo Studio<text:line-break/>Haaggasse 27</text:p>
          <text:p text:style-name="P3">72070 Tübingen</text:p>
          <text:h text:style-name="P6" text:outline-level="4">Kontakt</text:h>
          <text:p text:style-name="P1"><text:span text:style-name="T1">Telefon: + (49) 07071 7788851<text:line-break/>E-Mail: </text:span><text:a xlink:type="simple" xlink:href="mailto:info@littlefatdog-tattoo.de" text:style-name="Internet_20_link" text:visited-style-name="Visited_20_Internet_20_Link"><text:span text:style-name="T2">info@ink-oasis.de</text:span></text:a></text:p>
          <text:h text:style-name="P6" text:outline-level="4">Umsatzsteuer-ID</text:h>
          <text:p text:style-name="P3">Umsatzsteuer-Identifikationsnummer gemäß § 27 a Umsatzsteuergesetz: DE354625439</text:p>
          <text:h text:style-name="P6" text:outline-level="4">EU-Streitschlichtung</text:h>
          <text:p text:style-name="P1"><text:span text:style-name="T1">Die Europäische Kommission stellt eine Plattform zur Online-Streitbeilegung (OS) bereit: </text:span><text:a xlink:type="simple" xlink:href="https://ec.europa.eu/consumers/odr/" text:style-name="Internet_20_link" text:visited-style-name="Visited_20_Internet_20_Link"><text:span text:style-name="T2">https://ec.europa.eu/consumers/odr/</text:span></text:a><text:span text:style-name="T1">.</text:span></text:p>
          <text:p text:style-name="P3">Unsere E-Mail-Adresse finden Sie oben im Impressum.</text:p>
          <text:h text:style-name="P6" text:outline-level="4">Verbraucherstreitbeilegung/Universalschlichtungsstelle</text:h>
          <text:p text:style-name="P3">Wir sind nicht bereit oder verpflichtet, an Streitbeilegungsverfahren vor einer Verbraucherschlichtungsstelle teilzunehmen.</text:p>
          <text:p text:style-name="P1"><text:span text:style-name="T1">Quelle: </text:span><text:a xlink:type="simple" xlink:href="https://www.e-recht24.de/" text:style-name="Internet_20_link" text:visited-style-name="Visited_20_Internet_20_Link"><text:span text:style-name="T2">eRecht24</text:span>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4$Win32 OpenOffice.org_project/4114m1$Build-9811</meta:generator>
    <dc:date>2023-12-15T13:46:07.21</dc:date>
    <meta:document-statistic meta:table-count="0" meta:image-count="0" meta:object-count="0" meta:page-count="1" meta:paragraph-count="15" meta:word-count="66" meta:character-count="649"/>
    <meta:user-defined meta:name="Info 1"/>
    <meta:user-defined meta:name="Info 2"/>
    <meta:user-defined meta:name="Info 3"/>
    <meta:user-defined meta:name="Info 4"/>
  </office:meta>
</office:document-meta>
</file>